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354in"/>
    </style:style>
    <style:style style:name="ro1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row table:style-name="ro1">
          <table:table-cell/>
          <table:table-cell table:formula="of:=COMBIN(50; ROW([.B1]))/2^50" office:value-type="float" office:value="0.0000000000000444089209850063">
            <text:p>0.00</text:p>
          </table:table-cell>
          <table:table-cell>
            <draw:frame table:end-cell-address="Sheet1.F18" table:end-x="0.522in" table:end-y="0.0193in" draw:z-index="0" draw:style-name="gr1" svg:width="3.1492in" svg:height="2.7555in" svg:x="0.0402in" svg:y="0.0394in">
              <draw:object draw:notify-on-update-of-ranges="Sheet1.B1:Sheet1.B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formula="of:=COMBIN(50; ROW([.B2]))/2^50" office:value-type="float" office:value="0.00000000000108801856413265">
            <text:p>0.00</text:p>
          </table:table-cell>
          <table:table-cell/>
        </table:table-row>
        <table:table-row table:style-name="ro1">
          <table:table-cell/>
          <table:table-cell table:formula="of:=COMBIN(50; ROW([.B3]))/2^50" office:value-type="float" office:value="0.0000000000174082970261225">
            <text:p>0.00</text:p>
          </table:table-cell>
          <table:table-cell/>
        </table:table-row>
        <table:table-row table:style-name="ro1">
          <table:table-cell/>
          <table:table-cell table:formula="of:=COMBIN(50; ROW([.B4]))/2^50" office:value-type="float" office:value="0.000000000204547490056939">
            <text:p>0.00</text:p>
          </table:table-cell>
          <table:table-cell/>
        </table:table-row>
        <table:table-row table:style-name="ro1">
          <table:table-cell/>
          <table:table-cell table:formula="of:=COMBIN(50; ROW([.B5]))/2^50" office:value-type="float" office:value="0.00000000188183690852384">
            <text:p>0.00</text:p>
          </table:table-cell>
          <table:table-cell/>
        </table:table-row>
        <table:table-row table:style-name="ro1">
          <table:table-cell/>
          <table:table-cell table:formula="of:=COMBIN(50; ROW([.B6]))/2^50" office:value-type="float" office:value="0.0000000141137768139288">
            <text:p>0.00</text:p>
          </table:table-cell>
          <table:table-cell/>
        </table:table-row>
        <table:table-row table:style-name="ro1">
          <table:table-cell/>
          <table:table-cell table:formula="of:=COMBIN(50; ROW([.B7]))/2^50" office:value-type="float" office:value="0.0000000887151685446952">
            <text:p>0.00</text:p>
          </table:table-cell>
          <table:table-cell/>
        </table:table-row>
        <table:table-row table:style-name="ro1">
          <table:table-cell/>
          <table:table-cell table:formula="of:=COMBIN(50; ROW([.B8]))/2^50" office:value-type="float" office:value="0.000000476844030927737">
            <text:p>0.00</text:p>
          </table:table-cell>
          <table:table-cell/>
        </table:table-row>
        <table:table-row table:style-name="ro1">
          <table:table-cell/>
          <table:table-cell table:formula="of:=COMBIN(50; ROW([.B9]))/2^50" office:value-type="float" office:value="0.00000222527214432944">
            <text:p>0.00</text:p>
          </table:table-cell>
          <table:table-cell/>
        </table:table-row>
        <table:table-row table:style-name="ro1">
          <table:table-cell/>
          <table:table-cell table:formula="of:=COMBIN(50; ROW([.B10]))/2^50" office:value-type="float" office:value="0.0000091236157917507">
            <text:p>0.00</text:p>
          </table:table-cell>
          <table:table-cell/>
        </table:table-row>
        <table:table-row table:style-name="ro1">
          <table:table-cell/>
          <table:table-cell table:formula="of:=COMBIN(50; ROW([.B11]))/2^50" office:value-type="float" office:value="0.0000331767846972753">
            <text:p>0.00</text:p>
          </table:table-cell>
          <table:table-cell/>
        </table:table-row>
        <table:table-row table:style-name="ro1">
          <table:table-cell/>
          <table:table-cell table:formula="of:=COMBIN(50; ROW([.B12]))/2^50" office:value-type="float" office:value="0.000107824550266145">
            <text:p>0.00</text:p>
          </table:table-cell>
          <table:table-cell/>
        </table:table-row>
        <table:table-row table:style-name="ro1">
          <table:table-cell/>
          <table:table-cell table:formula="of:=COMBIN(50; ROW([.B13]))/2^50" office:value-type="float" office:value="0.000315179454624115">
            <text:p>0.00</text:p>
          </table:table-cell>
          <table:table-cell/>
        </table:table-row>
        <table:table-row table:style-name="ro1">
          <table:table-cell/>
          <table:table-cell table:formula="of:=COMBIN(50; ROW([.B14]))/2^50" office:value-type="float" office:value="0.000832974272935161">
            <text:p>0.00</text:p>
          </table:table-cell>
          <table:table-cell/>
        </table:table-row>
        <table:table-row table:style-name="ro1">
          <table:table-cell/>
          <table:table-cell table:formula="of:=COMBIN(50; ROW([.B15]))/2^50" office:value-type="float" office:value="0.00199913825504439">
            <text:p>0.00</text:p>
          </table:table-cell>
          <table:table-cell/>
        </table:table-row>
        <table:table-row table:style-name="ro1">
          <table:table-cell/>
          <table:table-cell table:formula="of:=COMBIN(50; ROW([.B16]))/2^50" office:value-type="float" office:value="0.00437311493290959">
            <text:p>0.00</text:p>
          </table:table-cell>
          <table:table-cell/>
        </table:table-row>
        <table:table-row table:style-name="ro1">
          <table:table-cell/>
          <table:table-cell table:formula="of:=COMBIN(50; ROW([.B17]))/2^50" office:value-type="float" office:value="0.00874622986581919">
            <text:p>0.01</text:p>
          </table:table-cell>
          <table:table-cell/>
        </table:table-row>
        <table:table-row table:style-name="ro1">
          <table:table-cell/>
          <table:table-cell table:formula="of:=COMBIN(50; ROW([.B18]))/2^50" office:value-type="float" office:value="0.0160347547540018">
            <text:p>0.02</text:p>
          </table:table-cell>
          <table:table-cell/>
        </table:table-row>
        <table:table-row table:style-name="ro1">
          <table:table-cell/>
          <table:table-cell table:formula="of:=COMBIN(50; ROW([.B19]))/2^50" office:value-type="float" office:value="0.0270059027435821">
            <text:p>0.03</text:p>
          </table:table-cell>
          <table:table-cell/>
        </table:table-row>
        <table:table-row table:style-name="ro1">
          <table:table-cell/>
          <table:table-cell table:formula="of:=COMBIN(50; ROW([.B20]))/2^50" office:value-type="float" office:value="0.0418591492525522">
            <text:p>0.04</text:p>
          </table:table-cell>
          <table:table-cell/>
        </table:table-row>
        <table:table-row table:style-name="ro1">
          <table:table-cell/>
          <table:table-cell table:formula="of:=COMBIN(50; ROW([.B21]))/2^50" office:value-type="float" office:value="0.0597987846465031">
            <text:p>0.06</text:p>
          </table:table-cell>
          <table:table-cell/>
        </table:table-row>
        <table:table-row table:style-name="ro1">
          <table:table-cell/>
          <table:table-cell table:formula="of:=COMBIN(50; ROW([.B22]))/2^50" office:value-type="float" office:value="0.0788256706703905">
            <text:p>0.08</text:p>
          </table:table-cell>
          <table:table-cell/>
        </table:table-row>
        <table:table-row table:style-name="ro1">
          <table:table-cell/>
          <table:table-cell table:formula="of:=COMBIN(50; ROW([.B23]))/2^50" office:value-type="float" office:value="0.0959616860335188">
            <text:p>0.10</text:p>
          </table:table-cell>
          <table:table-cell/>
        </table:table-row>
        <table:table-row table:style-name="ro1">
          <table:table-cell/>
          <table:table-cell table:formula="of:=COMBIN(50; ROW([.B24]))/2^50" office:value-type="float" office:value="0.107956896787709">
            <text:p>0.11</text:p>
          </table:table-cell>
          <table:table-cell/>
        </table:table-row>
        <table:table-row table:style-name="ro1">
          <table:table-cell/>
          <table:table-cell table:formula="of:=COMBIN(50; ROW([.B25]))/2^50" office:value-type="float" office:value="0.112275172659217">
            <text:p>0.11</text:p>
          </table:table-cell>
          <table:table-cell/>
        </table:table-row>
        <table:table-row table:style-name="ro1">
          <table:table-cell/>
          <table:table-cell table:formula="of:=COMBIN(50; ROW([.B26]))/2^50" office:value-type="float" office:value="0.107956896787709">
            <text:p>0.11</text:p>
          </table:table-cell>
          <table:table-cell/>
        </table:table-row>
        <table:table-row table:style-name="ro1">
          <table:table-cell/>
          <table:table-cell table:formula="of:=COMBIN(50; ROW([.B27]))/2^50" office:value-type="float" office:value="0.0959616860335188">
            <text:p>0.10</text:p>
          </table:table-cell>
          <table:table-cell/>
        </table:table-row>
        <table:table-row table:style-name="ro1">
          <table:table-cell/>
          <table:table-cell table:formula="of:=COMBIN(50; ROW([.B28]))/2^50" office:value-type="float" office:value="0.0788256706703905">
            <text:p>0.08</text:p>
          </table:table-cell>
          <table:table-cell/>
        </table:table-row>
        <table:table-row table:style-name="ro1">
          <table:table-cell/>
          <table:table-cell table:formula="of:=COMBIN(50; ROW([.B29]))/2^50" office:value-type="float" office:value="0.0597987846465031">
            <text:p>0.06</text:p>
          </table:table-cell>
          <table:table-cell/>
        </table:table-row>
        <table:table-row table:style-name="ro1">
          <table:table-cell/>
          <table:table-cell table:formula="of:=COMBIN(50; ROW([.B30]))/2^50" office:value-type="float" office:value="0.0418591492525522">
            <text:p>0.04</text:p>
          </table:table-cell>
          <table:table-cell/>
        </table:table-row>
        <table:table-row table:style-name="ro1">
          <table:table-cell/>
          <table:table-cell table:formula="of:=COMBIN(50; ROW([.B31]))/2^50" office:value-type="float" office:value="0.027005902743582">
            <text:p>0.03</text:p>
          </table:table-cell>
          <table:table-cell/>
        </table:table-row>
        <table:table-row table:style-name="ro1">
          <table:table-cell/>
          <table:table-cell table:formula="of:=COMBIN(50; ROW([.B32]))/2^50" office:value-type="float" office:value="0.0160347547540018">
            <text:p>0.02</text:p>
          </table:table-cell>
          <table:table-cell/>
        </table:table-row>
        <table:table-row table:style-name="ro1">
          <table:table-cell/>
          <table:table-cell table:formula="of:=COMBIN(50; ROW([.B33]))/2^50" office:value-type="float" office:value="0.00874622986581919">
            <text:p>0.01</text:p>
          </table:table-cell>
          <table:table-cell/>
        </table:table-row>
        <table:table-row table:style-name="ro1">
          <table:table-cell/>
          <table:table-cell table:formula="of:=COMBIN(50; ROW([.B34]))/2^50" office:value-type="float" office:value="0.00437311493290959">
            <text:p>0.00</text:p>
          </table:table-cell>
          <table:table-cell/>
        </table:table-row>
        <table:table-row table:style-name="ro1">
          <table:table-cell/>
          <table:table-cell table:formula="of:=COMBIN(50; ROW([.B35]))/2^50" office:value-type="float" office:value="0.00199913825504439">
            <text:p>0.00</text:p>
          </table:table-cell>
          <table:table-cell/>
        </table:table-row>
        <table:table-row table:style-name="ro1">
          <table:table-cell/>
          <table:table-cell table:formula="of:=COMBIN(50; ROW([.B36]))/2^50" office:value-type="float" office:value="0.000832974272935161">
            <text:p>0.00</text:p>
          </table:table-cell>
          <table:table-cell/>
        </table:table-row>
        <table:table-row table:style-name="ro1">
          <table:table-cell/>
          <table:table-cell table:formula="of:=COMBIN(50; ROW([.B37]))/2^50" office:value-type="float" office:value="0.000315179454624115">
            <text:p>0.00</text:p>
          </table:table-cell>
          <table:table-cell/>
        </table:table-row>
        <table:table-row table:style-name="ro1">
          <table:table-cell/>
          <table:table-cell table:formula="of:=COMBIN(50; ROW([.B38]))/2^50" office:value-type="float" office:value="0.000107824550266145">
            <text:p>0.00</text:p>
          </table:table-cell>
          <table:table-cell/>
        </table:table-row>
        <table:table-row table:style-name="ro1">
          <table:table-cell/>
          <table:table-cell table:formula="of:=COMBIN(50; ROW([.B39]))/2^50" office:value-type="float" office:value="0.0000331767846972753">
            <text:p>0.00</text:p>
          </table:table-cell>
          <table:table-cell/>
        </table:table-row>
        <table:table-row table:style-name="ro1">
          <table:table-cell/>
          <table:table-cell table:formula="of:=COMBIN(50; ROW([.B40]))/2^50" office:value-type="float" office:value="0.00000912361579175069">
            <text:p>0.00</text:p>
          </table:table-cell>
          <table:table-cell/>
        </table:table-row>
        <table:table-row table:style-name="ro1">
          <table:table-cell/>
          <table:table-cell table:formula="of:=COMBIN(50; ROW([.B41]))/2^50" office:value-type="float" office:value="0.00000222527214432944">
            <text:p>0.00</text:p>
          </table:table-cell>
          <table:table-cell/>
        </table:table-row>
        <table:table-row table:style-name="ro1">
          <table:table-cell/>
          <table:table-cell table:formula="of:=COMBIN(50; ROW([.B42]))/2^50" office:value-type="float" office:value="0.000000476844030927737">
            <text:p>0.00</text:p>
          </table:table-cell>
          <table:table-cell/>
        </table:table-row>
        <table:table-row table:style-name="ro1">
          <table:table-cell/>
          <table:table-cell table:formula="of:=COMBIN(50; ROW([.B43]))/2^50" office:value-type="float" office:value="0.0000000887151685446952">
            <text:p>0.00</text:p>
          </table:table-cell>
          <table:table-cell/>
        </table:table-row>
        <table:table-row table:style-name="ro1">
          <table:table-cell/>
          <table:table-cell table:formula="of:=COMBIN(50; ROW([.B44]))/2^50" office:value-type="float" office:value="0.0000000141137768139288">
            <text:p>0.00</text:p>
          </table:table-cell>
          <table:table-cell/>
        </table:table-row>
        <table:table-row table:style-name="ro1">
          <table:table-cell/>
          <table:table-cell table:formula="of:=COMBIN(50; ROW([.B45]))/2^50" office:value-type="float" office:value="0.00000000188183690852384">
            <text:p>0.00</text:p>
          </table:table-cell>
          <table:table-cell/>
        </table:table-row>
        <table:table-row table:style-name="ro1">
          <table:table-cell/>
          <table:table-cell table:formula="of:=COMBIN(50; ROW([.B46]))/2^50" office:value-type="float" office:value="0.000000000204547490056939">
            <text:p>0.00</text:p>
          </table:table-cell>
          <table:table-cell/>
        </table:table-row>
        <table:table-row table:style-name="ro1">
          <table:table-cell/>
          <table:table-cell table:formula="of:=COMBIN(50; ROW([.B47]))/2^50" office:value-type="float" office:value="0.0000000000174082970261225">
            <text:p>0.00</text:p>
          </table:table-cell>
          <table:table-cell/>
        </table:table-row>
        <table:table-row table:style-name="ro1">
          <table:table-cell/>
          <table:table-cell table:formula="of:=COMBIN(50; ROW([.B48]))/2^50" office:value-type="float" office:value="0.00000000000108801856413265">
            <text:p>0.00</text:p>
          </table:table-cell>
          <table:table-cell/>
        </table:table-row>
        <table:table-row table:style-name="ro1">
          <table:table-cell/>
          <table:table-cell table:formula="of:=COMBIN(50; ROW([.B49]))/2^50" office:value-type="float" office:value="0.0000000000000444089209850062">
            <text:p>0.00</text:p>
          </table:table-cell>
          <table:table-cell/>
        </table:table-row>
        <table:table-row table:style-name="ro1">
          <table:table-cell/>
          <table:table-cell table:formula="of:=COMBIN(50; ROW([.B50]))/2^50" office:value-type="float" office:value="8.88178419700125E-016">
            <text:p>0.00</text:p>
          </table:table-cell>
          <table:table-cell/>
        </table:table-row>
        <table:table-row table:style-name="ro1" table:number-rows-repeated="6548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>
            <draw:frame table:end-cell-address="Sheet2.J34" table:end-x="0.6539in" table:end-y="0.1185in" draw:z-index="0" draw:style-name="gr1" svg:width="8.6551in" svg:height="5.5063in" svg:x="0in" svg:y="0in">
              <draw:object draw:notify-on-update-of-ranges="Sheet1.B1:Sheet1.B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/>
    </number:number-style>
    <number:number-style style:name="N118">
      <number:number number:decimal-places="1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4">11/24/2008</text:date>, <text:time>10:1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4T07:35:52</meta:creation-date>
    <dc:date>2008-11-24T10:10:37</dc:date>
    <meta:editing-duration>PT00H22M42S</meta:editing-duration>
    <meta:editing-cycles>1</meta:editing-cycles>
    <meta:generator>OpenOffice.org/3.0$Unix OpenOffice.org_project/300m9$Build-9358</meta:generator>
    <meta:document-statistic meta:table-count="3" meta:cell-count="5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0.042cm" svg:y="0.142cm" chart:style-name="ch2">
          <text:p>The number of heads in 50 coin tosses</text:p>
        </chart:title>
        <chart:subtitle svg:x="1.38cm" svg:y="0.782cm" chart:style-name="ch3">
          <text:p>(A discrete normal distribution)</text:p>
        </chart:subtitle>
        <chart:legend chart:legend-position="end" svg:x="5.989cm" svg:y="3.218cm" chart:style-name="ch4"/>
        <chart:plot-area chart:style-name="ch5" table:cell-range-address="Sheet1.B1:Sheet1.B50" svg:x="0.119cm" svg:y="1.352cm" svg:width="5.71cm" svg:height="5.429cm">
          <chart:axis chart:dimension="x" chart:name="primary-x" chart:style-name="ch6">
            <chart:title svg:x="2.791cm" svg:y="6.358cm" chart:style-name="ch7">
              <text:p>Heads</text:p>
            </chart:title>
          </chart:axis>
          <chart:axis chart:dimension="y" chart:name="primary-y" chart:style-name="ch8">
            <chart:title svg:x="0.162cm" svg:y="4.521cm" chart:style-name="ch9">
              <text:p>Probability</text:p>
            </chart:title>
          </chart:axis>
          <chart:series chart:style-name="ch10" chart:values-cell-range-address="Sheet1.B1:Sheet1.B50" chart:class="chart:bar"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000000444089209850063">
                <text:p text:id="Sheet1.B1:Sheet1.B50">0.000000000000044408920985006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00000108801856413265">
                <text:p>0.000000000001088018564132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00000174082970261225">
                <text:p>0.00000000001740829702612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0000204547490056939">
                <text:p>0.0000000002045474900569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000188183690852384">
                <text:p>0.000000001881836908523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141137768139288">
                <text:p>0.00000001411377681392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887151685446952">
                <text:p>0.00000008871516854469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0476844030927737">
                <text:p>0.0000004768440309277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222527214432944">
                <text:p>0.000002225272144329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91236157917507">
                <text:p>0.00000912361579175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331767846972753">
                <text:p>0.00003317678469727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107824550266145">
                <text:p>0.0001078245502661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315179454624115">
                <text:p>0.0003151794546241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832974272935161">
                <text:p>0.0008329742729351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99913825504439">
                <text:p>0.001999138255044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437311493290959">
                <text:p>0.004373114932909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874622986581919">
                <text:p>0.008746229865819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60347547540018">
                <text:p>0.01603475475400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270059027435821">
                <text:p>0.02700590274358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18591492525522">
                <text:p>0.04185914925255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97987846465031">
                <text:p>0.05979878464650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788256706703905">
                <text:p>0.07882567067039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59616860335188">
                <text:p>0.09596168603351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07956896787709">
                <text:p>0.1079568967877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12275172659217">
                <text:p>0.1122751726592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7956896787709">
                <text:p>0.1079568967877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959616860335188">
                <text:p>0.09596168603351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788256706703905">
                <text:p>0.0788256706703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597987846465031">
                <text:p>0.05979878464650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418591492525522">
                <text:p>0.04185914925255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27005902743582">
                <text:p>0.0270059027435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60347547540018">
                <text:p>0.01603475475400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874622986581919">
                <text:p>0.008746229865819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437311493290959">
                <text:p>0.004373114932909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199913825504439">
                <text:p>0.001999138255044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832974272935161">
                <text:p>0.0008329742729351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315179454624115">
                <text:p>0.0003151794546241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107824550266145">
                <text:p>0.0001078245502661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0331767846972753">
                <text:p>0.00003317678469727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00912361579175069">
                <text:p>0.000009123615791750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00222527214432944">
                <text:p>0.000002225272144329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000476844030927737">
                <text:p>0.0000004768440309277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0000887151685446952">
                <text:p>0.00000008871516854469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0000141137768139288">
                <text:p>0.00000001411377681392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00000188183690852384">
                <text:p>0.000000001881836908523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000000204547490056939">
                <text:p>0.0000000002045474900569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0000000174082970261225">
                <text:p>0.00000000001740829702612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00000000108801856413265">
                <text:p>0.000000000001088018564132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0000000000444089209850062">
                <text:p>0.00000000000004440892098500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.88178419700125E-016">
                <text:p>8.88178419700125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5.9758567810059pt" style:font-size-asian="25.9758567810059pt" style:font-size-complex="25.9758567810059pt"/>
    </style:style>
    <style:style style:name="ch3" style:family="chart">
      <style:text-properties fo:font-size="21.9795703887939pt" style:font-size-asian="21.9795703887939pt" style:font-size-complex="21.9795703887939pt"/>
    </style:style>
    <style:style style:name="ch4" style:family="chart">
      <style:graphic-properties draw:stroke="none" svg:stroke-color="#b3b3b3" draw:fill="none" draw:fill-color="#e6e6e6"/>
      <style:text-properties fo:font-size="15.9851427078247pt" style:font-size-asian="15.9851427078247pt" style:font-size-complex="15.9851427078247pt"/>
    </style:style>
    <style:style style:name="ch5" style:family="chart">
      <style:chart-properties chart:connect-bar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17.9832859039307pt" style:font-size-asian="17.9832859039307pt" style:font-size-complex="17.9832859039307pt"/>
    </style:style>
    <style:style style:name="ch8" style:family="chart" style:data-style-name="N2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17.9832859039307pt" style:font-size-asian="17.9832859039307pt" style:font-size-complex="17.9832859039307pt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1.985cm" svg:height="13.987cm" chart:class="chart:bar" chart:style-name="ch1">
        <chart:title svg:x="0.116cm" svg:y="0.281cm" chart:style-name="ch2">
          <text:p>The number of heads in 50 coin tosses</text:p>
        </chart:title>
        <chart:subtitle svg:x="3.792cm" svg:y="1.562cm" chart:style-name="ch3">
          <text:p>(A discrete normal distribution)</text:p>
        </chart:subtitle>
        <chart:legend chart:legend-position="end" svg:x="16.458cm" svg:y="6.429cm" chart:style-name="ch4"/>
        <chart:plot-area chart:style-name="ch5" table:cell-range-address="Sheet1.B1:Sheet1.B50" svg:x="0.326cm" svg:y="2.7cm" svg:width="15.691cm" svg:height="10.847cm">
          <chart:axis chart:dimension="x" chart:name="primary-x" chart:style-name="ch6">
            <chart:title svg:x="7.672cm" svg:y="12.701cm" chart:style-name="ch7">
              <text:p>Heads</text:p>
            </chart:title>
          </chart:axis>
          <chart:axis chart:dimension="y" chart:name="primary-y" chart:style-name="ch8">
            <chart:title svg:x="0.441cm" svg:y="9.031cm" chart:style-name="ch9">
              <text:p>Probability</text:p>
            </chart:title>
          </chart:axis>
          <chart:series chart:style-name="ch10" chart:values-cell-range-address="Sheet1.B1:Sheet1.B50" chart:class="chart:bar"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000000444089209850063">
                <text:p text:id="Sheet1.B1:Sheet1.B50">0.000000000000044408920985006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00000108801856413265">
                <text:p>0.000000000001088018564132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00000174082970261225">
                <text:p>0.00000000001740829702612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0000204547490056939">
                <text:p>0.0000000002045474900569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000188183690852384">
                <text:p>0.000000001881836908523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141137768139288">
                <text:p>0.00000001411377681392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887151685446952">
                <text:p>0.00000008871516854469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0476844030927737">
                <text:p>0.0000004768440309277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222527214432944">
                <text:p>0.000002225272144329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91236157917507">
                <text:p>0.00000912361579175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331767846972753">
                <text:p>0.00003317678469727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107824550266145">
                <text:p>0.0001078245502661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315179454624115">
                <text:p>0.0003151794546241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832974272935161">
                <text:p>0.0008329742729351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99913825504439">
                <text:p>0.001999138255044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437311493290959">
                <text:p>0.004373114932909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874622986581919">
                <text:p>0.008746229865819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60347547540018">
                <text:p>0.01603475475400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270059027435821">
                <text:p>0.02700590274358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18591492525522">
                <text:p>0.04185914925255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97987846465031">
                <text:p>0.05979878464650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788256706703905">
                <text:p>0.07882567067039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59616860335188">
                <text:p>0.09596168603351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07956896787709">
                <text:p>0.1079568967877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12275172659217">
                <text:p>0.1122751726592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7956896787709">
                <text:p>0.1079568967877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959616860335188">
                <text:p>0.09596168603351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788256706703905">
                <text:p>0.0788256706703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597987846465031">
                <text:p>0.05979878464650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418591492525522">
                <text:p>0.04185914925255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27005902743582">
                <text:p>0.0270059027435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60347547540018">
                <text:p>0.01603475475400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874622986581919">
                <text:p>0.008746229865819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437311493290959">
                <text:p>0.004373114932909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199913825504439">
                <text:p>0.001999138255044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832974272935161">
                <text:p>0.0008329742729351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315179454624115">
                <text:p>0.0003151794546241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107824550266145">
                <text:p>0.0001078245502661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0331767846972753">
                <text:p>0.00003317678469727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00912361579175069">
                <text:p>0.000009123615791750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00222527214432944">
                <text:p>0.000002225272144329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000476844030927737">
                <text:p>0.0000004768440309277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0000887151685446952">
                <text:p>0.00000008871516854469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0000141137768139288">
                <text:p>0.00000001411377681392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00000188183690852384">
                <text:p>0.000000001881836908523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000000204547490056939">
                <text:p>0.0000000002045474900569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0000000174082970261225">
                <text:p>0.00000000001740829702612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00000000108801856413265">
                <text:p>0.000000000001088018564132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0000000000444089209850062">
                <text:p>0.00000000000004440892098500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.88178419700125E-016">
                <text:p>8.88178419700125E-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